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elnice<text:line-break/>Zastupitelstvo obce Telnice</text:p>
      <text:h text:style-name="Nadpis1" text:outline-level="1">Obecně závazná vyhláška obce Telnice<text:line-break/>o místním poplatku za obecní systém odpadového hospodářství</text:h>
      <text:p text:style-name="UvodniVeta">Zastupitelstvo obce Telnice se na svém zasedání dne 12. prosince 2024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el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á v příslušném kalendářním roce, ve kterém ji vzniká poplatková povinnost,</text:p>
            </text:list-item>
            <text:list-item>
              <text:p text:style-name="P30">je fyzickou osobou dle č. 2 odst. 1 písmeno a) vyhlášky, která se po celý příslušný kalendářní rok zdržuje mimo území České republiky,</text:p>
            </text:list-item>
            <text:list-item>
              <text:p text:style-name="P31">má místo pobytu v sídle ohlašovny (Telnice, Růžová 243) a jejíž pobyt není znám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3, o místním poplatku za obecní systém odpadového hospodářství, ze dne 8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Leona Bímová v. r.<text:line-break/><text:s/>starostka</text:p>
          </table:table-cell>
          <table:table-cell table:style-name="TableCell40">
            <text:p text:style-name="PodpisovePole">Mgr. Bohumila Hrazdír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rápalová Marcela</meta:initial-creator>
    <dc:creator>Drápalová Marcela</dc:creator>
    <meta:creation-date>2024-10-02T15:10:00Z</meta:creation-date>
    <dc:date>2024-12-13T08:06:00Z</dc:date>
    <meta:template xlink:href="Normal" xlink:type="simple"/>
    <meta:editing-cycles>8</meta:editing-cycles>
    <meta:editing-duration>PT120S</meta:editing-duration>
    <meta:document-statistic meta:page-count="3" meta:paragraph-count="8" meta:word-count="642" meta:character-count="4427" meta:row-count="31" meta:non-whitespace-character-count="3793"/>
  </office:meta>
</office:document-meta>
</file>